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Haringbuis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T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ingbuis 2 De Rijp:</text:span> het plaatsen van een dakkapel op het voordakvlak.</text:p>
            <text:p text:style-name="common-al">Zaaknummer: 0000498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8129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Haringbuis 2 te De Rij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42</meta:user-defined>
    <meta:user-defined meta:name="OVERHEIDop.GmbID/DC.identifier">gmb-2023-182442</meta:user-defined>
    <meta:user-defined meta:name="OVERHEIDop.versieInformatie"/>
  </office:meta>
</office:document-meta>
</file>