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Camil</text:span>
            <text:span text:style-name="nadrukvet">Schutijserstraat</text:span>
            <text:span text:style-name="nadrukvet"> 3, plaatsen beschoeiing en damwand</text:span>
          </text:p>
            <text:p text:style-name="common-al">
            <text:span text:style-name="nadrukvet">Verzonden </text:span>
            <text:span text:style-name="nadrukvet">20</text:span>
            <text:span text:style-name="nadrukvet"> april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44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4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4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amil Schutijserstraat 3 VERLEENDE OMGEVINGSVERGUNNING</meta:user-defined>
    <meta:user-defined meta:name="DCTERMS.W3CDTF/DCTERMS.available">2023-04-25</meta:user-defined>
    <meta:user-defined meta:name="DCTERMS.W3CDTF/OVERHEIDop.jaargang">2023</meta:user-defined>
    <meta:user-defined meta:name="OVERHEIDop.publicationIssue">182441</meta:user-defined>
    <meta:user-defined meta:name="OVERHEIDop.GmbID/DC.identifier">gmb-2023-182441</meta:user-defined>
    <meta:user-defined meta:name="OVERHEIDop.versieInformatie"/>
  </office:meta>
</office:document-meta>
</file>