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mmelmarkt Castellastraat - 29 mei 2023 - Castell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3</text:p>
            <text:p text:style-name="common-al">
            <text:span text:style-name="nadrukvet">Omschrijving: </text:span>Evenementenvergunning (Castellastraat binnen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807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23 tot en met 02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43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3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3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mmelmarkt Castellastraat - 29 mei 2023 - Castellastraa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438</meta:user-defined>
    <meta:user-defined meta:name="OVERHEIDop.GmbID/DC.identifier">gmb-2023-182438</meta:user-defined>
    <meta:user-defined meta:name="OVERHEIDop.versieInformatie"/>
  </office:meta>
</office:document-meta>
</file>