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novatie van de kozijnen in de voorgevel en het renoveren van de dakkapel in de voor en achtergevel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V2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234 Alkmaar:</text:span> het renovatie van de kozijnen in de voorgevel en het renoveren van de dakkapel in de voor en achtergevel.</text:p>
            <text:p text:style-name="common-al">Zaaknummer: 0000463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3894</meta:user-defined>
    <dc:language>nl</dc:language>
    <meta:user-defined meta:name="OVERHEIDop.locatietype/OVERHEIDop.gebiedsmarkering">Adres</meta:user-defined>
    <meta:user-defined meta:name="DC.title">Toestemming voor de renovatie van de kozijnen in de voorgevel en het renoveren van de dakkapel in de voor en achtergevel aan Emmastraat 23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36</meta:user-defined>
    <meta:user-defined meta:name="OVERHEIDop.GmbID/DC.identifier">gmb-2023-182436</meta:user-defined>
    <meta:user-defined meta:name="OVERHEIDop.versieInformatie"/>
  </office:meta>
</office:document-meta>
</file>