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ichtmaken van het dakterras door middel van een dakopbouw aan Vennewaard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KB10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nnewaard 105 Alkmaar:</text:span> het dichtmaken van het dakterras door middel van een dakopbouw.</text:p>
            <text:p text:style-name="common-al">Zaaknummer: 00004481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8186</meta:user-defined>
    <dc:language>nl</dc:language>
    <meta:user-defined meta:name="OVERHEIDop.locatietype/OVERHEIDop.gebiedsmarkering">Adres</meta:user-defined>
    <meta:user-defined meta:name="DC.title">Toestemming voor het dichtmaken van het dakterras door middel van een dakopbouw aan Vennewaard 105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28</meta:user-defined>
    <meta:user-defined meta:name="OVERHEIDop.GmbID/DC.identifier">gmb-2023-182428</meta:user-defined>
    <meta:user-defined meta:name="OVERHEIDop.versieInformatie"/>
  </office:meta>
</office:document-meta>
</file>