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3 is een evenementenvergunning verleend aan Stichting De Oranjevriend Groot-Ammers voor het organiseren van een jaarlijks terugkerende feestweek in Groot-Ammers (Artikel 2:25 Algemene Plaatselijke Verordening en Evenementenbeleid Molenlanden 2021).</text:p>
            <text:p text:style-name="common-al"/>
            <text:p text:style-name="common-al">Locaties evenement:</text:p>
            <text:p text:style-name="common-al">- In en rondom een te plaatsen feesttent op het parkeerterrein bij Sporthal De Reiger, gelegen aan De Boomgaard;</text:p>
            <text:p text:style-name="common-al">- Beatrixstraat (aubade).</text:p>
            <text:p text:style-name="common-al"/>
            <text:p text:style-name="common-al">Ook is een ontheffing verleend van het verbod ten aanzien van het verstrekken van zwak-alcoholhoudende drank tijdens bovengenoemd evenement. Deze ontheffing is verleend aan de heer A.N. van Wijk (Artikel 35 Alcoholwet).</text:p>
            <text:p text:style-name="common-al"/>
            <text:p text:style-name="common-al">Daarnaast is toestemming gegeven voor het afsluiten en het instellen van een parkeerverbod voor de volgende locaties:</text:p>
            <text:list text:style-name="id1-3-2-1-1-11">
              <text:list-item text:style-override="id1-3-2-1-1-11-1">
                <text:number>•</text:number>
                <text:p text:style-name="al">Het betreffende parkeerterrein tijdens bovenstaand evenement, waarbij er voor gezorgd moet worden dat Sporthal De Reiger en V.V. Groot-Ammers bereikbaar blijven;</text:p>
              </text:list-item>
              <text:list-item text:style-override="id1-3-2-1-1-11-2">
                <text:number>•</text:number>
                <text:p text:style-name="al">Een gedeelte van de Beatrixstraat (ter hoogte van het voormalige gemeentehuis) tijdens de aubade op Koningsdag, waarbij het verkeer omgeleid moet worden.</text:p>
              </text:list-item>
            </text:list>
            <text:p text:style-name="common-al"/>
            <text:p text:style-name="common-al">Deze vergunning is 5 jaar geldig, tot en met 2027 (onder voorbehoud van onvoorziene omstandigheden). Jaarlijks dient de organisatie een melding te doen bij de gemeente en het programma voor dat jaar door te geven.</text:p>
            <text:p text:style-name="common-al"/>
            <text:p text:style-name="common-al">In 2023 vindt dit evenement plaats vanaf woensdag 26 april tot en met vrijdag 5 mei.</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24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Kennisgeving evenementenvergunning</meta:user-defined>
    <meta:user-defined meta:name="DCTERMS.W3CDTF/DCTERMS.available">2023-04-25</meta:user-defined>
    <meta:user-defined meta:name="DCTERMS.W3CDTF/OVERHEIDop.jaargang">2023</meta:user-defined>
    <meta:user-defined meta:name="OVERHEIDop.publicationIssue">182425</meta:user-defined>
    <meta:user-defined meta:name="OVERHEIDop.GmbID/DC.identifier">gmb-2023-182425</meta:user-defined>
    <meta:user-defined meta:name="OVERHEIDop.versieInformatie"/>
  </office:meta>
</office:document-meta>
</file>