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op het dak van de garage aan Kromme Elleboogsteeg 6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romme Elleboogsteeg 6 Alkmaar:</text:span> het plaatsen van zonnepanelen op dak garage.</text:p>
            <text:p text:style-name="common-al">Zaaknummer: 00005061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7 me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42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2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2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6103</meta:user-defined>
    <dc:language>nl</dc:language>
    <meta:user-defined meta:name="OVERHEIDop.locatietype/OVERHEIDop.gebiedsmarkering">Adres</meta:user-defined>
    <meta:user-defined meta:name="DC.title">Toestemming voor het plaatsen van zonnepanelen op het dak van de garage aan Kromme Elleboogsteeg 6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424</meta:user-defined>
    <meta:user-defined meta:name="OVERHEIDop.GmbID/DC.identifier">gmb-2023-182424</meta:user-defined>
    <meta:user-defined meta:name="OVERHEIDop.versieInformatie"/>
  </office:meta>
</office:document-meta>
</file>