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deeltelijk intrekken van de vergunning voor de opslag van in beslag genomen vuurwerk bij het Integraal Beroepsvaardigheids Trainingscentrum aan Hosbekkeweg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in te trekken, waarbij de uitgebreide procedure van toepassing is:</text:p>
            <text:p text:style-name="common-al">Voor: de opslag van in beslag genomen vuurwerk bij het Integraal Beroepsvaardigheids Trainingscentrum</text:p>
            <text:p text:style-name="common-al">Locatie: Hosbekkeweg 1 te Borne</text:p>
            <text:p text:style-name="common-al">Voor het onderdeel geluid zijn maatwerkvoorschriften gesteld op basis van het Activiteitenbesluit milieubeheer, die in de plaats komen van de geluidsvoorschriften uit de gedeeltelijk ingetrokken omgevingsvergunning.</text:p>
            <text:p text:style-name="common-al">
            <text:span text:style-name="nadrukvet">
              <text:span text:style-name="nadrukcur">Inzage</text:span>
            </text:span>
          </text:p>
            <text:p text:style-name="common-al">Bovenstaand besluit en de stukken liggen ter inzage van 28 april 2023 t/m 8 juni 2023 bij de publieksbalie van het gemeentehuis. Als u stukken wilt inzie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roep </text:span>
            </text:span>
          </text:p>
            <text:p text:style-name="common-al">Diegene die een zienswijze hebben ingediend tegen het ontwerpbesluit en belanghebbenden bij het besluit kunnen beroep instellen tegen dit besluit. U kunt van 28 april 2023 t/m 8 juni 2023 beroep instellen door een brief te sturen naar de Rechtbank Overijssel, Afdeling Bestuursrecht, Postbus 10067, 8000 AH Zwolle. 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Het beroepschrift moet zijn ondertekend en bevat ten minste de naam en het adres van de indiener, de dagtekening, een omschrijving van het besluit waartegen het beroep is gericht en de gronden van het beroep. Ook dient een kopie van het bestreden besluit te worden meegestuurd. Voor het instellen van beroep moet u griffierecht betalen. U krijgt hierover een brief van de rechtbank.</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roep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4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deeltelijk intrekken van de vergunning voor de opslag van in beslag genomen vuurwerk bij het Integraal Beroepsvaardigheids Trainingscentrum aan Hosbekkeweg 1 te Borne</meta:user-defined>
    <meta:user-defined meta:name="DCTERMS.W3CDTF/DCTERMS.available">2023-04-26</meta:user-defined>
    <meta:user-defined meta:name="DCTERMS.W3CDTF/OVERHEIDop.jaargang">2023</meta:user-defined>
    <meta:user-defined meta:name="OVERHEIDop.publicationIssue">182422</meta:user-defined>
    <meta:user-defined meta:name="OVERHEIDop.GmbID/DC.identifier">gmb-2023-182422</meta:user-defined>
    <meta:user-defined meta:name="OVERHEIDop.versieInformatie"/>
  </office:meta>
</office:document-meta>
</file>