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ildenweg 4, 8061 RP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Gildenweg 4, 8061 RP</text:span>
            <text:span text:style-name="nadrukvet"> te Hasselt: </text:span>voor het de op- en overslag van metaalschroot en andere afvalstoffen; zaaknummer Z2021-00006515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24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Gildenweg 4, 8061 RP te Hasselt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242</meta:user-defined>
    <meta:user-defined meta:name="OVERHEIDop.GmbID/DC.identifier">gmb-2023-18242</meta:user-defined>
    <meta:user-defined meta:name="OVERHEIDop.versieInformatie"/>
  </office:meta>
</office:document-meta>
</file>