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K AUTOCROSS, PERCEEL TEGENOVER DE HAUDMARE 6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NK Autocross op 8 juli 2023 op de locatie perceel tegenover de Haudmare 6 in Gersloot.</text:p>
            <text:p text:style-name="tussenkopcur">Ter inzage</text:p>
            <text:p text:style-name="common-al">De aanvraag alsmede de daarbij behorende stukken liggen van 25 april 2023 tot en met 9 mei 2023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241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1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1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NK AUTOCROSS, PERCEEL TEGENOVER DE HAUDMARE 6 GERSLOO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410</meta:user-defined>
    <meta:user-defined meta:name="OVERHEIDop.GmbID/DC.identifier">gmb-2023-182410</meta:user-defined>
    <meta:user-defined meta:name="OVERHEIDop.versieInformatie"/>
  </office:meta>
</office:document-meta>
</file>