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unstwerk PAWS ("kattepootjes"), Campus Uilenstede, ASV00 I 68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kunstwerk PAWS ("kattepootjes") op locatie Campus Uilenstede, ASV00 I 6836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40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mpus Uilenstede, ASV00 I 6836 in Amstelveen</meta:user-defined>
    <dc:language>nl</dc:language>
    <meta:user-defined meta:name="OVERHEIDop.locatietype/OVERHEIDop.gebiedsmarkering">Punt</meta:user-defined>
    <meta:user-defined meta:name="DC.title">Aanvraag omgevingsvergunning voor het plaatsen van kunstwerk PAWS ("kattepootjes"), Campus Uilenstede, ASV00 I 6836 in Amstelve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06</meta:user-defined>
    <meta:user-defined meta:name="OVERHEIDop.GmbID/DC.identifier">gmb-2023-182406</meta:user-defined>
    <meta:user-defined meta:name="OVERHEIDop.versieInformatie"/>
  </office:meta>
</office:document-meta>
</file>