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arport en het plaatsen van zonnepanelen aan Grotestraat 250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carport en het plaatsen van zonnepanelen</text:p>
            <text:p text:style-name="common-al">Locatie: Grotestraat 250 te Borne</text:p>
            <text:p text:style-name="common-al">Datum verzending: 20 april 2023 </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De stukk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240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0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0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carport en het plaatsen van zonnepanelen aan Grotestraat 250 te Borne</meta:user-defined>
    <meta:user-defined meta:name="DCTERMS.W3CDTF/DCTERMS.available">2023-04-26</meta:user-defined>
    <meta:user-defined meta:name="DCTERMS.W3CDTF/OVERHEIDop.jaargang">2023</meta:user-defined>
    <meta:user-defined meta:name="OVERHEIDop.publicationIssue">182405</meta:user-defined>
    <meta:user-defined meta:name="OVERHEIDop.GmbID/DC.identifier">gmb-2023-182405</meta:user-defined>
    <meta:user-defined meta:name="OVERHEIDop.versieInformatie"/>
  </office:meta>
</office:document-meta>
</file>