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hoogwerker, eco-toilet en keetwagen 15-5 tot en met 23-6-2023, Rotterdamhaven 27, 1448K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3 besloten de aanvraag beschikking behandelen APV en Bijzondere wetten voor Rotterdamhaven 27, 1448KC Purmerend 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240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0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0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Rotterdamhaven 27, 1448KC Purmerend</meta:user-defined>
    <dc:language>nl</dc:language>
    <meta:user-defined meta:name="OVERHEIDop.locatietype/OVERHEIDop.gebiedsmarkering">Punt</meta:user-defined>
    <meta:user-defined meta:name="DC.title">Toestemming voor plaatsen hoogwerker, eco-toilet en keetwagen 15-5 tot en met 23-6-2023, Rotterdamhaven 27, 1448KC Purmerend</meta:user-defined>
    <meta:user-defined meta:name="OVERHEIDop.datumEindeReactietermijn">2023-06-06</meta:user-defined>
    <meta:user-defined meta:name="OVERHEIDop.terinzageleggingBG">https://jeleefomgeving.nl/inzien/001801582/6bb8247d-e032-11ed-8157-005056011332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403</meta:user-defined>
    <meta:user-defined meta:name="OVERHEIDop.GmbID/DC.identifier">gmb-2023-182403</meta:user-defined>
    <meta:user-defined meta:name="OVERHEIDop.versieInformatie"/>
  </office:meta>
</office:document-meta>
</file>