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Graaf Janlaan 26–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6858</text:span>
          </text:p>
            <text:p text:style-name="common-al">Gemeente Amstelveen heeft op 20 april 2023 een aanvraag vergunning ontvangen voor het tijdelijk verhuren van 10 zelfstandige en 4 onzelfstandige leegstaande woonruimten bestemd voor afbraak of vernieuwbouw. De locatie is Graaf Janlaan 26–32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685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40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0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0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vergunning tijdelijke verhuur leegstaande woning ontvangen - Graaf Janlaan 26–32 in Amstelve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401</meta:user-defined>
    <meta:user-defined meta:name="OVERHEIDop.GmbID/DC.identifier">gmb-2023-182401</meta:user-defined>
    <meta:user-defined meta:name="OVERHEIDop.versieInformatie"/>
  </office:meta>
</office:document-meta>
</file>