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mobiele bloedbank aan de IJsselm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27 december 2022 de volgende standplaatsvergunning hebben verleend voor:</text:p>
            <text:p text:style-name="common-al">Een mobiele bloedbank (Sanquin) op het parkeerterrein bij sportvelden aan de IJsselmeerstraat 188 in Den Helder</text:p>
            <text:p text:style-name="common-al">Datum: 3-1, 7-2, 14-3, 11-4, 30-5, 4-7, 8-8, 12-9, 17-10, 7-11, 28-11-2023</text:p>
            <text:p text:style-name="common-al">Zaaknummer: 2022-06225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2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Den Helder – Standplaatsvergunning mobiele bloedbank aan de IJsselmeerstraat</meta:user-defined>
    <meta:user-defined meta:name="DCTERMS.W3CDTF/DCTERMS.available">2023-01-03</meta:user-defined>
    <meta:user-defined meta:name="DCTERMS.W3CDTF/OVERHEIDop.jaargang">2023</meta:user-defined>
    <meta:user-defined meta:name="OVERHEIDop.publicationIssue">1824</meta:user-defined>
    <meta:user-defined meta:name="OVERHEIDop.GmbID/DC.identifier">gmb-2023-1824</meta:user-defined>
    <meta:user-defined meta:name="OVERHEIDop.versieInformatie"/>
  </office:meta>
</office:document-meta>
</file>