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489, Langevelderlaan 10 te Noordwijk, het verbouwen en renoveren van de woning met garage, het plaatsen van een tuinhuis op het achtererf, en het realiseren van een in - en uitrit, 21-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39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9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9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5489</meta:user-defined>
    <meta:user-defined meta:name="DCTERMS.abstract">het verbouwen en renoveren van de woning met garage, het plaatsen van een tuinhuis op het achtererf, en het realiseren van een in - en uitrit, 21-04-2023</meta:user-defined>
    <dc:language>nl</dc:language>
    <meta:user-defined meta:name="OVERHEIDop.locatietype/OVERHEIDop.gebiedsmarkering">Adres</meta:user-defined>
    <meta:user-defined meta:name="DC.title">Ingekomen aanvraag omgevingsvergunning - Langevelderlaan 10 te Noordwijk</meta:user-defined>
    <meta:user-defined meta:name="DCTERMS.W3CDTF/DCTERMS.available">2023-05-02</meta:user-defined>
    <meta:user-defined meta:name="DCTERMS.W3CDTF/OVERHEIDop.jaargang">2023</meta:user-defined>
    <meta:user-defined meta:name="OVERHEIDop.publicationIssue">182394</meta:user-defined>
    <meta:user-defined meta:name="OVERHEIDop.GmbID/DC.identifier">gmb-2023-182394</meta:user-defined>
    <meta:user-defined meta:name="OVERHEIDop.versieInformatie"/>
  </office:meta>
</office:document-meta>
</file>