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vlaggenmasten aan Prins Bernhardlaan 5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2 vlaggenmasten</text:p>
            <text:p text:style-name="common-al">Locatie: Prins Bernhardlaan 59 te Borne</text:p>
            <text:p text:style-name="common-al">Datum ontvangst: 15 april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239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9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9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2 vlaggenmasten aan Prins Bernhardlaan 59 te Borne</meta:user-defined>
    <meta:user-defined meta:name="DCTERMS.W3CDTF/DCTERMS.available">2023-04-26</meta:user-defined>
    <meta:user-defined meta:name="DCTERMS.W3CDTF/OVERHEIDop.jaargang">2023</meta:user-defined>
    <meta:user-defined meta:name="OVERHEIDop.publicationIssue">182392</meta:user-defined>
    <meta:user-defined meta:name="OVERHEIDop.GmbID/DC.identifier">gmb-2023-182392</meta:user-defined>
    <meta:user-defined meta:name="OVERHEIDop.versieInformatie"/>
  </office:meta>
</office:document-meta>
</file>