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mast voor telecommunicatiedoeleinden in Vinkenbuurt, 1e Schansweg 17 7739PR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2-00010701</text:p>
            <text:p text:style-name="common-al">
            <text:span text:style-name="nadrukvet">Uiterlijke besluitdatum:</text:span> 01-06-2023</text:p>
            <text:p text:style-name="common-al">
            <text:span text:style-name="nadrukvet">Locatie:</text:span> 1e Schansweg 17 7739PR Vinkenbuurt</text:p>
            <text:p text:style-name="common-al">
            <text:span text:style-name="nadrukvet">Projectomschrijving:</text:span> Het plaatsen van een mast voor telecommunicatiedoeleinden in Vinkenbuurt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23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01</meta:user-defined>
    <meta:user-defined meta:name="DCTERMS.abstract">Het plaatsen van een mast voor telecommunicatiedoeleinden in Vinkenbu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mast voor telecommunicatiedoeleinden in Vinkenbuurt, 1e Schansweg 17 7739PR Vinkenbuu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2390</meta:user-defined>
    <meta:user-defined meta:name="OVERHEIDop.GmbID/DC.identifier">gmb-2023-182390</meta:user-defined>
    <meta:user-defined meta:name="OVERHEIDop.versieInformatie"/>
  </office:meta>
</office:document-meta>
</file>