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Van Leeuwenhoeklaan 33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zonnepanelen</text:p>
            <text:p text:style-name="common-al">Locatie: Van Leeuwenhoeklaan 33 in Kruiningen</text:p>
            <text:p text:style-name="common-al">Verzenddatum besluit: 5 jan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8 jan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2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Van Leeuwenhoeklaan 33 in Kruiningen</meta:user-defined>
    <meta:user-defined meta:name="DCTERMS.W3CDTF/DCTERMS.available">2023-01-18</meta:user-defined>
    <meta:user-defined meta:name="DCTERMS.W3CDTF/OVERHEIDop.jaargang">2023</meta:user-defined>
    <meta:user-defined meta:name="OVERHEIDop.publicationIssue">18239</meta:user-defined>
    <meta:user-defined meta:name="OVERHEIDop.GmbID/DC.identifier">gmb-2023-18239</meta:user-defined>
    <meta:user-defined meta:name="OVERHEIDop.versieInformatie"/>
  </office:meta>
</office:document-meta>
</file>