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ctorijweg 9 Nijmegen: opslag van transformatoren op het terrein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23</text:p>
            <text:p text:style-name="common-al">
            <text:span text:style-name="nadrukvet">Omschrijving: </text:span>opslag van transformatoren op het terrein (Factorijweg 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159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4-2023</text:p>
            <text:p text:style-name="common-al">
            <text:span text:style-name="nadrukvet">Definitieve beschikking ter inzage gelegd: </text:span>25-04-2023</text:p>
            <text:p text:style-name="common-al">
            <text:span text:style-name="nadrukvet">Einddatum bezwaartermijn: </text:span>02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22 april 2023 tot en met 2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2D9E5F75-8679-47C8-A131-27CE9A59A4C7" xlink:type="simple">http://www.nijmegen.nl/vergunningpagina/?guid=2D9E5F75-8679-47C8-A131-27CE9A59A4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38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8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8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actorijweg 9 Nijmegen: opslag van transformatoren op het terrein - omgevingsvergunning - Aanvraag buiten behandeling gesteld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389</meta:user-defined>
    <meta:user-defined meta:name="OVERHEIDop.GmbID/DC.identifier">gmb-2023-182389</meta:user-defined>
    <meta:user-defined meta:name="OVERHEIDop.versieInformatie"/>
  </office:meta>
</office:document-meta>
</file>