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32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3</text:p>
            <text:p text:style-name="common-al">
            <text:span text:style-name="nadrukvet">Omschrijving: </text:span>verwijderen van asbest (Oude Nonnendaalseweg 3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52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B9593F3-1D45-44C2-9C90-8ED3BEB3C386" xlink:type="simple">http://www.nijmegen.nl/vergunningpagina/?guid=6B9593F3-1D45-44C2-9C90-8ED3BEB3C3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Nonnendaalseweg 325 Nijmegen: verwijderen van asbest - meldingen - Melding ontva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387</meta:user-defined>
    <meta:user-defined meta:name="OVERHEIDop.GmbID/DC.identifier">gmb-2023-182387</meta:user-defined>
    <meta:user-defined meta:name="OVERHEIDop.versieInformatie"/>
  </office:meta>
</office:document-meta>
</file>