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 naast De Geerkamp 1019 Nijmegen: nieuwbouw van 7 appartementen 7 bergingen 6 parkeerplaatsen en 1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23</text:p>
            <text:p text:style-name="common-al">
            <text:span text:style-name="nadrukvet">Omschrijving: </text:span>nieuwbouw van 7 appartementen 7 bergingen 6 parkeerplaatsen en 1 inrit (rechts naast De Geerkamp 1019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3.103512.01</text:p>
            <text:p text:style-name="common-al">
            <text:span text:style-name="nadrukvet">Product: </text:span>omgevingsvergunning</text:p>
            <text:p text:style-name="common-al">
            <text:span text:style-name="nadrukvet">Ontvangst: </text:span>20-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26454BA-78AF-48EB-91FE-3B2C5D984FCD" xlink:type="simple">http://www.nijmegen.nl/vergunningpagina/?guid=926454BA-78AF-48EB-91FE-3B2C5D984F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38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8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8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chts naast De Geerkamp 1019 Nijmegen: nieuwbouw van 7 appartementen 7 bergingen 6 parkeerplaatsen en 1 inrit - omgevingsvergunning - Aanvraag ontvangen</meta:user-defined>
    <meta:user-defined meta:name="DCTERMS.W3CDTF/DCTERMS.available">2023-04-25</meta:user-defined>
    <meta:user-defined meta:name="DCTERMS.W3CDTF/OVERHEIDop.jaargang">2023</meta:user-defined>
    <meta:user-defined meta:name="OVERHEIDop.publicationIssue">182384</meta:user-defined>
    <meta:user-defined meta:name="OVERHEIDop.GmbID/DC.identifier">gmb-2023-182384</meta:user-defined>
    <meta:user-defined meta:name="OVERHEIDop.versieInformatie"/>
  </office:meta>
</office:document-meta>
</file>