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uiltje 1 t/m 29, 33 en 35 en De Schelp 17, het bouwen van 15 appartementen en 3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pril 2023 een omgevingsvergunning verleend voor het bouwen van 15 appartementen en 3 vrijstaande woningen, activiteit *1,3, op de locatie Muiltje 1 t/m 29, 33 en 35 en De Schelp 17. De vergunning heeft dossiernummer: 22Z0001934.</text:p>
            <text:p text:style-name="common-al"/>
            <text:p text:style-name="common-al">Ter inzage</text:p>
            <text:p text:style-name="common-al">De stukken liggen vanaf 3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38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19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verleende omgevingsvergunning, Muiltje 1 t/m 29, 33 en 35 en De Schelp 17, het bouwen van 15 appartementen en 3 vrijstaande w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2382</meta:user-defined>
    <meta:user-defined meta:name="OVERHEIDop.GmbID/DC.identifier">gmb-2023-182382</meta:user-defined>
    <meta:user-defined meta:name="OVERHEIDop.versieInformatie"/>
  </office:meta>
</office:document-meta>
</file>