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Dorpsple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3 een besluit genomen en bekend gemaakt op de aanvraag Evenementenvergunning voor koningsdag 2023 Oranjevereniging Enter op locatie Dorpsplein, Enter. De vergunning is toegeken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532.</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2381</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81</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81</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Evenementenvergunning Dorpsplein, Enter</meta:user-defined>
    <meta:user-defined meta:name="DCTERMS.W3CDTF/DCTERMS.available">2023-04-25</meta:user-defined>
    <meta:user-defined meta:name="DCTERMS.W3CDTF/OVERHEIDop.jaargang">2023</meta:user-defined>
    <meta:user-defined meta:name="OVERHEIDop.publicationIssue">182381</meta:user-defined>
    <meta:user-defined meta:name="OVERHEIDop.GmbID/DC.identifier">gmb-2023-182381</meta:user-defined>
    <meta:user-defined meta:name="OVERHEIDop.versieInformatie"/>
  </office:meta>
</office:document-meta>
</file>