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arterstraat 10, 5975BX Sevenum, Omgevingsvergunning, 21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vangen van de raamkozijnen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237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7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7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taarterstraat 10, 5975BX Sevenum</meta:user-defined>
    <dc:language>nl</dc:language>
    <meta:user-defined meta:name="OVERHEIDop.locatietype/OVERHEIDop.gebiedsmarkering">Punt</meta:user-defined>
    <meta:user-defined meta:name="DC.title">Staarterstraat 10, 5975BX Sevenum, Omgevingsvergunning, 21 april 2023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373</meta:user-defined>
    <meta:user-defined meta:name="OVERHEIDop.GmbID/DC.identifier">gmb-2023-182373</meta:user-defined>
    <meta:user-defined meta:name="OVERHEIDop.versieInformatie"/>
  </office:meta>
</office:document-meta>
</file>