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Wb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olgende meldingen zijn ontvangen van:</text:p>
            <text:p text:style-name="common-al"/>
            <text:p text:style-name="tussenkopcur">Beschikking verkort</text:p>
            <text:p text:style-name="common-al">Het College van burgemeester en wethouders maakt bekend dat:</text:p>
            <text:p text:style-name="common-al"/>
            <text:p text:style-name="common-al">1. er is ingestemd met een evaluatieverslag op grond van artikel 39c voor de </text:p>
            <text:p text:style-name="common-al">Petroleumweg (aanleg gasleiding A-559-10) te Rotterdam, gemeente Pernis sectie A, nummers 1147, 1149, 1162, 1329, 1333 en 1365 (alle gedeeltelijk) </text:p>
            <text:p text:style-name="common-al">Zaak ID  1970393   </text:p>
            <text:p text:style-name="common-al">2. er is ingestemd met een evaluatieverslag op grond van artikel 39c voor de  </text:p>
            <text:p text:style-name="common-al">Hoeksebaan te Hoek van Holland, gemeente Hoek van Holland sectie A, nummer 2917 (gedeeltelijk)  Zaak ID 1987139   </text:p>
            <text:p text:style-name="common-al"/>
            <text:p text:style-name="common-al">Het College van burgemeester en wethouders bekend dat op grond van artikel 39c Wbb goedkeuring is verleend voor het saneringsverslag voor de navolgende locatie: </text:p>
            <text:p text:style-name="common-al"/>
            <text:p text:style-name="common-al">3.   Noordplein 189   (Zaak ID 2024109) </text:p>
            <text:p text:style-name="common-al">4.   Waterloostraat 13-17 (Zaak ID 2024487)</text:p>
            <text:p text:style-name="common-al"/>
            <text:p text:style-name="common-al">Belanghebbenden kunnen tegen de beschikkingen (1 t/m 4) bezwaar maken bij het College van burgemeester en wethouder, p/a Algemene Beroepscommissie, Postbus 1011, 3000 BA Rotterdam, fax 010-2676300. Een bezwaarschrift kan worden ingediend gedurende zes weken te rekenen na de dag waarop deze beschikking op de voorgeschreven wijze is bekendgemaakt.</text:p>
            <text:p text:style-name="common-al"/>
            <text:p text:style-name="common-al">Voor meer informatie over de beschikkingen kunt u contact opnemen met de DCMR, info@dcmr.nl, telefoon 010-2468000</text:p>
            <text:p text:style-name="common-al"/>
            <text:p text:style-name="common-al">Rotterdam, 26 april 2023</text:p>
            <text:p text:style-name="common-al"/>
            <text:p text:style-name="common-al">Namens het college van burgemeester en wethouders van de gemeente Rotterdam </text:p>
            <text:p text:style-name="common-al"/>
            <text:p text:style-name="common-al">L.A. Vonk </text:p>
            <text:p text:style-name="common-al">Afdelingshoofd Ruimte, Wonen &amp; Milieu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237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37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37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Kennisgeving Wet bodembescherming (Wbb)</meta:user-defined>
    <meta:user-defined meta:name="DCTERMS.abstract">Kennisgeving Wet bodembescherming (Wbb)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Wet bodembescherming (Wbb)</meta:user-defined>
    <meta:user-defined meta:name="OVERHEIDop.datumEindeReactietermijn">2023-06-06</meta:user-defined>
    <meta:user-defined meta:name="OVERHEIDop.TilID/OVERHEIDop.terinzageleggingOP">til-2023-4354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370</meta:user-defined>
    <meta:user-defined meta:name="OVERHEIDop.GmbID/DC.identifier">gmb-2023-182370</meta:user-defined>
    <meta:user-defined meta:name="OVERHEIDop.versieInformatie"/>
  </office:meta>
</office:document-meta>
</file>