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van de woning aan Don Boscostraat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dakkapel aan de voorgevel van de woning, Don Boscostraat 9, 6235 EJ Ulestraten. Gemeente Meerssen heeft dit besluit verzonden op 20 april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23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dakkapel aan de voorgevel van de woning aan Don Boscostraat te Ulestraten</meta:user-defined>
    <meta:user-defined meta:name="DCTERMS.W3CDTF/DCTERMS.available">2023-04-26</meta:user-defined>
    <meta:user-defined meta:name="DCTERMS.W3CDTF/OVERHEIDop.jaargang">2023</meta:user-defined>
    <meta:user-defined meta:name="OVERHEIDop.publicationIssue">182361</meta:user-defined>
    <meta:user-defined meta:name="OVERHEIDop.GmbID/DC.identifier">gmb-2023-182361</meta:user-defined>
    <meta:user-defined meta:name="OVERHEIDop.versieInformatie"/>
  </office:meta>
</office:document-meta>
</file>