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946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946</text:p>
            <text:p text:style-name="common-al">Omschrijving: transformatie BACS gebouw naar 4 woonstudio's</text:p>
            <text:p text:style-name="common-al">Adres: Vlokhovenseweg 41 5625W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46</meta:user-defined>
    <meta:user-defined meta:name="DCTERMS.abstract">transformatie BACS gebouw naar 4 woonstudio's </meta:user-defined>
    <dc:language>nl</dc:language>
    <meta:user-defined meta:name="OVERHEIDop.locatietype/OVERHEIDop.gebiedsmarkering">Punt</meta:user-defined>
    <meta:user-defined meta:name="DC.title">Verlenging termijn omgevingsvergunning: EHV-ZP2022-001946, Vlokhovenseweg 41 5625WT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35</meta:user-defined>
    <meta:user-defined meta:name="OVERHEIDop.GmbID/DC.identifier">gmb-2023-18235</meta:user-defined>
    <meta:user-defined meta:name="OVERHEIDop.versieInformatie"/>
  </office:meta>
</office:document-meta>
</file>