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aanvraag omgevingvergunning, Kapelkesstraat 9A, 6245AG Eijsden</text:span>
          </text:p>
            <text:p text:style-name="common-al">
            <text:span text:style-name="nadrukvet">Betreft: </text:span>het realiseren van een appartementencomplex met 8 appartementen</text:p>
            <text:p text:style-name="common-al">
            <text:span text:style-name="nadrukvet">Locatie: </text:span>Kapelkesstraat 9A, 6245AG Eijsden</text:p>
            <text:p text:style-name="common-al">
            <text:span text:style-name="nadrukvet">Ontvangstdatum aanvraag: </text:span>15 april 2023</text:p>
            <text:p text:style-name="common-al">
            <text:span text:style-name="nadrukvet">Kenmerk: </text:span>Z2023-00000118</text:p>
            <text:p text:style-name="common-al">
            <text:span text:style-name="nadrukvet">Procedure: </text:span>Regulier</text:p>
            <text:p text:style-name="common-al">De aanvraag is in zijn geheel ingetrokken door de aanvrager op 19 april 2023.</text:p>
            <text:p text:style-name="common-al">Dit is een kennisgeving. u kunt geen ziebnswijze of bezwaar indienen.</text:p>
            <text:p text:style-name="common-al">Het college van 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44</meta:user-defined>
    <meta:user-defined meta:name="OVERHEIDop.GmbID/DC.identifier">gmb-2023-182344</meta:user-defined>
    <meta:user-defined meta:name="OVERHEIDop.versieInformatie"/>
  </office:meta>
</office:document-meta>
</file>