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dat de eikenboom sterft en dicht bij het huis staat is het noodzaak dat deze word gekapt. Herplant van een ander of dezelfde soort is zeker de bedoeling. - Laan van Rhemen van Rhemenshuize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71 </text:span>
          </text:p>
            <text:p text:style-name="common-al">
            <text:span text:style-name="nadrukvet"/>
          </text:p>
            <text:p text:style-name="common-al">
            <text:span text:style-name="nadrukvet">Ontvangstdatum: 6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Omdat de eikenboom sterft en dicht bij het huis staat is het noodzaak dat deze word gekapt. Herplant van een ander of dezelfde soort is zeker de bedoeling. - Laan van Rhemen van Rhemenshuizen 1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234</meta:user-defined>
    <meta:user-defined meta:name="OVERHEIDop.GmbID/DC.identifier">gmb-2023-18234</meta:user-defined>
    <meta:user-defined meta:name="OVERHEIDop.versieInformatie"/>
  </office:meta>
</office:document-meta>
</file>