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wijzigen van brandcompartimentering Groenewoudlaan 25, 3201 L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brandcompartimentering<text:span text:style-name="nadrukvet"> - </text:span>Groenewoudlaan 2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randcompartimen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woudlaan 25  </text:p>
            <text:p text:style-name="common-al">3201 L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3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7</meta:user-defined>
    <dc:language>nl</dc:language>
    <meta:user-defined meta:name="OVERHEIDop.locatietype/OVERHEIDop.gebiedsmarkering">Punt</meta:user-defined>
    <meta:user-defined meta:name="DC.title">Reguliere procedure - aanvraag omgevingsvergunning het wijzigen van brandcompartimentering Groenewoudlaan 25, 3201 LP Spijkeniss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31</meta:user-defined>
    <meta:user-defined meta:name="OVERHEIDop.GmbID/DC.identifier">gmb-2023-182331</meta:user-defined>
    <meta:user-defined meta:name="OVERHEIDop.versieInformatie"/>
  </office:meta>
</office:document-meta>
</file>