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ksenweg 23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3 een besluit genomen en bekend gemaakt op de aanvraag Omgevingsvergunning voor het bouwen van 19 zorgbungalows (wijziging op vergunning BWT08249 en BWT09278) op locatie Piksenweg 23 in Hoge Hexel.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385.</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2320</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20</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20</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Piksenweg 23 in Hoge Hexel</meta:user-defined>
    <meta:user-defined meta:name="DCTERMS.W3CDTF/DCTERMS.available">2023-04-25</meta:user-defined>
    <meta:user-defined meta:name="DCTERMS.W3CDTF/OVERHEIDop.jaargang">2023</meta:user-defined>
    <meta:user-defined meta:name="OVERHEIDop.publicationIssue">182320</meta:user-defined>
    <meta:user-defined meta:name="OVERHEIDop.GmbID/DC.identifier">gmb-2023-182320</meta:user-defined>
    <meta:user-defined meta:name="OVERHEIDop.versieInformatie"/>
  </office:meta>
</office:document-meta>
</file>