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 4461 AJ Goes - Besluit op aanvraag alcoholwetvergunning voor Drank en horecavergunning voor La Moustach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april 2023 een alcoholwetvergunning heeft verleend voor Drank en horecavergunning voor La Moustache op de locatie Grote Markt 2, 4461 AJ Goes. Het besluit is geregistreerd onder nummer ALC_V-2023-165 / Z23.145047.</text:p>
            <text:p text:style-name="common-al">
            <text:span text:style-name="nadrukvet">Procedure</text:span>
          </text:p>
            <text:p text:style-name="last-al">Tegen een verleende vergunning kunnen belanghebbenden met ingang van 22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31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Grote Markt 2, 4461 AJ Goes - Besluit op aanvraag alcoholwetvergunning voor Drank en horecavergunning voor La Moustache</meta:user-defined>
    <dc:language>nl</dc:language>
    <meta:user-defined meta:name="OVERHEIDop.locatietype/OVERHEIDop.gebiedsmarkering">Punt</meta:user-defined>
    <meta:user-defined meta:name="DC.title">Grote Markt 2, 4461 AJ Goes - Besluit op aanvraag alcoholwetvergunning voor Drank en horecavergunning voor La Moustache</meta:user-defined>
    <meta:user-defined meta:name="DCTERMS.W3CDTF/DCTERMS.available">2023-04-25</meta:user-defined>
    <meta:user-defined meta:name="DCTERMS.W3CDTF/OVERHEIDop.jaargang">2023</meta:user-defined>
    <meta:user-defined meta:name="OVERHEIDop.publicationIssue">182319</meta:user-defined>
    <meta:user-defined meta:name="OVERHEIDop.GmbID/DC.identifier">gmb-2023-182319</meta:user-defined>
    <meta:user-defined meta:name="OVERHEIDop.versieInformatie"/>
  </office:meta>
</office:document-meta>
</file>