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van een winkel met bovenwoning naar 3 appartementen, Hoofdstraat 94, 7941 AL Meppel, Hoofdstraat 94A, 7941 AL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van een winkel met bovenwoning naar 3 appartementen aan de Hoofdstraat 94, 7941 AL Meppel, Hoofdstraat 94A, 7941 AL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230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0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0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719780</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gulier, het verbouwen van een winkel met bovenwoning naar 3 appartementen, Hoofdstraat 94, 7941 AL Meppel, Hoofdstraat 94A, 7941 AL Meppel</meta:user-defined>
    <meta:user-defined meta:name="DCTERMS.W3CDTF/DCTERMS.available">2023-04-25</meta:user-defined>
    <meta:user-defined meta:name="DCTERMS.W3CDTF/OVERHEIDop.jaargang">2023</meta:user-defined>
    <meta:user-defined meta:name="OVERHEIDop.publicationIssue">182309</meta:user-defined>
    <meta:user-defined meta:name="OVERHEIDop.GmbID/DC.identifier">gmb-2023-182309</meta:user-defined>
    <meta:user-defined meta:name="OVERHEIDop.versieInformatie"/>
  </office:meta>
</office:document-meta>
</file>