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Emmerikseweg (Netterden) voor oplade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6 april 2023</text:p>
            <text:p text:style-name="common-al">Zaaknummer: 578656</text:p>
            <text:p text:style-name="tussenkopcur">Burgemeester en wethouders van de gemeente Oude IJsselstreek</text:p>
            <text:p text:style-name="common-al">Wij zijn bevoegd dit verkeersbesluit te nemen op grond van: </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0 januari 2023, mandaatregeling 2023.</text:p>
              </text:list-item>
            </text:list>
            <text:p text:style-name="common-al">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Om te voorzien in de behoefte tot het opladen van elektrische voertuigen is het wenselijk om aan de Emmerikseweg in Netterden twee parkeerplaatsen aan te wijzen voor het uitsluitend opladen van elektrische voertuigen. Bij deze parkeerplaatsen wordt één laadpaal geplaatst met twee oplaadpunten. </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Op basis van een rekenmodel wordt binnen 250 meter van de locatie op korte termijn een toenemende behoefte aan oplaadinfrastructuur voorzien. Daarom wordt de realisatie van een laadpaal met twee oplaadpunten voorbereid. Het is daarom wenselijk dat twee parkeerplaatsen te allen tijde beschikbaar zijn voor het opladen van een elektrisch voertuig, zodat het oplaadpunt optimaal kan worden benut. Dit vereist het nemen van een verkeersbesluit. </text:p>
              </text:list-item>
              <text:list-item text:style-override="id1-3-2-2-1-13-2">
                <text:number>•</text:number>
                <text:p text:style-name="al">Bovendien wordt de vindbaarheid en herkenbaarheid van de parkeerplaatsen bevorderd door het plaatsen van de betreffende verkeersborden. </text:p>
              </text:list-item>
              <text:list-item text:style-override="id1-3-2-2-1-13-3">
                <text:number>•</text:number>
                <text:p text:style-name="al">Het oplaadpunt is openbaar, dus alle bestuurders van een elektrisch voertuig kunnen gebruik maken van de oplaadpunten. Hierdoor blijft er sprake van een openbare parkeergelegenheid. </text:p>
              </text:list-item>
              <text:list-item text:style-override="id1-3-2-2-1-13-4">
                <text:number>•</text:number>
                <text:p text:style-name="al">Ook draagt de maatregel bij aan het stimuleren van duurzame mobiliteit en het verbeteren van de luchtkwaliteit.</text:p>
              </text:list-item>
              <text:list-item text:style-override="id1-3-2-2-1-13-5">
                <text:number>•</text:number>
                <text:p text:style-name="al">Bovenstaande aanpak is in lijn met de vastgestelde plaatsingsleidraad uit ‘laadvisie 2023-2025, gemeente Oude IJsselstreek’.</text:p>
              </text:list-item>
              <text:list-item text:style-override="id1-3-2-2-1-13-6">
                <text:number/>
                <text:p text:style-name="al"/>
              </text:list-item>
            </text:list>
            <text:p text:style-name="common-al">Gelet op artikel 2 Wegenverkeerswet strekken de verkeersmaatregelen in dit verkeersbesluit derhalve tot:</text:p>
            <text:list text:style-name="id1-3-2-2-1-15">
              <text:list-item text:style-override="id1-3-2-2-1-15-1">
                <text:number>a.</text:number>
                <text:p text:style-name="al">het in stand houden van de weg en het waarborgen van de bruikbaarheid hiervan;</text:p>
              </text:list-item>
              <text:list-item text:style-override="id1-3-2-2-1-15-2">
                <text:number>b.</text:number>
                <text:p text:style-name="al">het voorkomen of beperken van door het verkeer veroorzaakte overlast, hinder of schade alsmede de gevolgen voor het milieu.</text:p>
              </text:list-item>
              <text:list-item text:style-override="id1-3-2-2-1-15-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text:p>
            <text:p text:style-name="common-al">1. Twee parkeerplaatsen aan de Emmerikseweg te Netterden aan te wijzen als parkeerplaatsen voor het uitsluitend opladen van elektrische voertuigen.</text:p>
            <text:p text:style-name="common-al">2. Twee parkeerplaatsen direct in te richten als parkeerplaatsen voor het opladen van elektrische voertuigen door plaatsing van bord E08o van bijlage I van het Reglement Verkeersregels en Verkeerstekens 1990 een onderbord met een pijl, waaruit blijkt dat het bord voor twee parkeerplaatsen van toepassing is.</text:p>
            <text:p text:style-name="common-al">Ter informatie is de betreffende parkeerplaats aangeduid op de tekening in <text:span text:style-name="nadrukondlijn">bijlage 1</text:span>.</text:p>
            <text:p text:style-name="common-al">
            <text:span text:style-name="nadrukcur">Gendringen</text:span>
            <text:span text:style-name="nadrukcur">, </text:span>
            <text:span text:style-name="nadrukcur">26</text:span>
            <text:span text:style-name="nadrukcur"> april</text:span>
            <text:span text:style-name="nadrukcur"> 2023</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230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0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0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wijzen parkeerplaatsen Emmerikseweg (Netterden) voor oplade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aanwijzen parkeerplaatsen Emmerikseweg (Netterden) voor opladen elektrische voertuigen</meta:user-defined>
    <meta:user-defined meta:name="DCTERMS.W3CDTF/DCTERMS.available">2023-04-26</meta:user-defined>
    <meta:user-defined meta:name="OVERHEIDop.externeBijlage">Bijlage Emmerikseweg Netterden|exb-2023-20830</meta:user-defined>
    <meta:user-defined meta:name="DCTERMS.W3CDTF/OVERHEIDop.jaargang">2023</meta:user-defined>
    <meta:user-defined meta:name="OVERHEIDop.publicationIssue">182305</meta:user-defined>
    <meta:user-defined meta:name="OVERHEIDop.GmbID/DC.identifier">gmb-2023-182305</meta:user-defined>
    <meta:user-defined meta:name="OVERHEIDop.versieInformatie"/>
  </office:meta>
</office:document-meta>
</file>