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Helmstraat 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der Helmstraat 484, 3067HP, plaatsen van een dakkapel aan de voor- en achterzijde (aanvraagdatum 18-04-2023, dossiernummer OMV.23.04.0022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30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0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0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der Helmstraat 484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304</meta:user-defined>
    <meta:user-defined meta:name="OVERHEIDop.GmbID/DC.identifier">gmb-2023-182304</meta:user-defined>
    <meta:user-defined meta:name="OVERHEIDop.versieInformatie"/>
  </office:meta>
</office:document-meta>
</file>