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plan Categoriseringspla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Alphen aan den Rijn maken beken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at op 20 april 2023 het beleidsplan Categoriseringsplan door de raad van Alphen aan den Rijn is vastgesteld. Het beleidsplan met bijlagen is als bijlage bij deze publicatie gevoegd.</text:p>
            <text:p text:style-name="al"/>
            <text:p text:style-name="al">Alphen aan den Rijn, 21 april 2023,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Alphen aan den Rijn,</text:span></text:p>
            <text:p><text:span text:style-name="functie">de secretaris a.i.,                               de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K. van Veen                  mr. drs. J.W.E. Spies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2288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288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288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/xml/MC-DRP-Beleidsregels-Web-CB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3-04-01</meta:user-defined>
    <meta:user-defined meta:name="OVERHEIDop.referentienummer">3100328</meta:user-defined>
    <meta:user-defined meta:name="DCTERMS.abstract">Beleidsplan categoriseringsplan wegen gemeente Alphen aan den Rijn</meta:user-defined>
    <meta:user-defined meta:name="DCTERMS.alternative">Beleidsplan categoriseringsplan</meta:user-defined>
    <dc:language>nl</dc:language>
    <meta:user-defined meta:name="OVERHEIDop.locatietype/OVERHEIDop.gebiedsmarkering">Gemeente</meta:user-defined>
    <meta:user-defined meta:name="DC.title">Beleidsplan Categoriseringsplan</meta:user-defined>
    <meta:user-defined meta:name="DCTERMS.W3CDTF/DCTERMS.available">2023-05-02</meta:user-defined>
    <meta:user-defined meta:name="OVERHEIDop.externeBijlage">Categoriseringsplan|exb-2023-20816</meta:user-defined>
    <meta:user-defined meta:name="OVERHEIDop.externeBijlage">Module Aarlanderveen|exb-2023-20817</meta:user-defined>
    <meta:user-defined meta:name="OVERHEIDop.externeBijlage">Module Alphen aan den Rijn|exb-2023-20818</meta:user-defined>
    <meta:user-defined meta:name="OVERHEIDop.externeBijlage">Module Benthuizen|exb-2023-20819</meta:user-defined>
    <meta:user-defined meta:name="OVERHEIDop.externeBijlage">Module Boskoop|exb-2023-20820</meta:user-defined>
    <meta:user-defined meta:name="OVERHEIDop.externeBijlage">Module Hazerswoude Dorp|exb-2023-20821</meta:user-defined>
    <meta:user-defined meta:name="OVERHEIDop.externeBijlage">Module Koudekerk aan den Rijn/Hazerswoude Rijndijk|exb-2023-20822</meta:user-defined>
    <meta:user-defined meta:name="OVERHEIDop.externeBijlage">Module Zwammerdam|exb-2023-20823</meta:user-defined>
    <meta:user-defined meta:name="DCTERMS.W3CDTF/OVERHEIDop.jaargang">2023</meta:user-defined>
    <meta:user-defined meta:name="OVERHEIDop.publicationIssue">182288</meta:user-defined>
    <meta:user-defined meta:name="OVERHEIDop.betreftRegeling">CVDR695243_1</meta:user-defined>
    <meta:user-defined meta:name="xs:date/OVERHEIDop.startdatum">2023-04-21</meta:user-defined>
    <meta:user-defined meta:name="OVERHEIDop.GmbID/DC.identifier">gmb-2023-182288</meta:user-defined>
    <meta:user-defined meta:name="OVERHEIDop.versieInformatie"/>
  </office:meta>
</office:document-meta>
</file>