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Maas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50873/15380</text:p>
            <text:p text:style-name="common-al">Aan: Stichting Gezamenlijke Horeca Veerplein</text:p>
            <text:p text:style-name="common-al">Voor: 27 april 2023,  van 12:00 tot 23:30 uur</text:p>
            <text:p text:style-name="common-al">Locatie: kade aan het Maasplein in Zwijndrecht</text:p>
            <text:p text:style-name="common-al">Datum besluit: 21 april 2023</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227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7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7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0873/15380</meta:user-defined>
    <dc:language>nl</dc:language>
    <meta:user-defined meta:name="OVERHEIDop.locatietype/OVERHEIDop.gebiedsmarkering">Weg</meta:user-defined>
    <meta:user-defined meta:name="DC.title">Verleende ontheffing art. 35 Alcoholwet Maasplein Zwijndrecht</meta:user-defined>
    <meta:user-defined meta:name="DCTERMS.W3CDTF/DCTERMS.available">2023-04-26</meta:user-defined>
    <meta:user-defined meta:name="DCTERMS.W3CDTF/OVERHEIDop.jaargang">2023</meta:user-defined>
    <meta:user-defined meta:name="OVERHEIDop.publicationIssue">182278</meta:user-defined>
    <meta:user-defined meta:name="OVERHEIDop.GmbID/DC.identifier">gmb-2023-182278</meta:user-defined>
    <meta:user-defined meta:name="OVERHEIDop.versieInformatie"/>
  </office:meta>
</office:document-meta>
</file>