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29 te Maastricht. Kennisgeving nieuwe aanvraag omgevingsvergunning, het vervangen van het oude logo op de gevel en de uitsteek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60WB</text:p>
            <text:p text:style-name="common-al">
            <text:span text:style-name="nadrukvet">Maastrichter Brugstraat 29 te Maastricht</text:span>
          </text:p>
            <text:p text:style-name="common-al">
            <text:span text:style-name="nadrukvet">het vervangen van het oude logo op de gevel en de uitsteek lichtbak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27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7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7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trichter Brugstraat 29 te Maastricht. Kennisgeving nieuwe aanvraag omgevingsvergunning, het vervangen van het oude logo op de gevel en de uitsteek lichtba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275</meta:user-defined>
    <meta:user-defined meta:name="OVERHEIDop.GmbID/DC.identifier">gmb-2023-182275</meta:user-defined>
    <meta:user-defined meta:name="OVERHEIDop.versieInformatie"/>
  </office:meta>
</office:document-meta>
</file>