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jzigen van het gebruik van het pand van winkel naar winkel op de begane grond , Keizerstraat 20, 1781G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eizerstraat 20, 1781GG Den Helder: het wijzigen van het gebruik van het pand van winkel naar winkel op de begane grond </text:p>
            <text:p text:style-name="common-al">Verzenddatum: 21 april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227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7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7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het gebruik van het pand van winkel naar winkel op de begane grond  op locatie Keizerstraat 20, 1781GG Den Helder</meta:user-defined>
    <dc:language>nl</dc:language>
    <meta:user-defined meta:name="OVERHEIDop.locatietype/OVERHEIDop.gebiedsmarkering">Punt</meta:user-defined>
    <meta:user-defined meta:name="DC.title">Verlenen omgevingsvergunning wijzigen van het gebruik van het pand van winkel naar winkel op de begane grond , Keizerstraat 20, 1781GG Den Helder</meta:user-defined>
    <meta:user-defined meta:name="DCTERMS.W3CDTF/DCTERMS.available">2023-05-04</meta:user-defined>
    <meta:user-defined meta:name="DCTERMS.W3CDTF/OVERHEIDop.jaargang">2023</meta:user-defined>
    <meta:user-defined meta:name="OVERHEIDop.publicationIssue">182274</meta:user-defined>
    <meta:user-defined meta:name="OVERHEIDop.GmbID/DC.identifier">gmb-2023-182274</meta:user-defined>
    <meta:user-defined meta:name="OVERHEIDop.versieInformatie"/>
  </office:meta>
</office:document-meta>
</file>