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te 's-Heer Arendskerke - Besluit op aanvraag alcoholwetontheffing (zwak alcohol) voor ontheffing artikel 4 lid 4 van de Alcoholwet ivm de vrijwilligersavond op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april 2023 een alcoholwetontheffing (zwak alcohol) heeft verleend voor ontheffing artikel 4 lid 4 van de Alcoholwet ivm de vrijwilligersavond op 27 mei 2023 op de locatie Elenbaasstraat 34B te 's-Heer Arendskerke. Het besluit is geregistreerd onder nummer ALC_O-2023-274 / Z23.148405.</text:p>
            <text:p text:style-name="common-al">
            <text:span text:style-name="nadrukvet">Procedure</text:span>
          </text:p>
            <text:p text:style-name="last-al">Tegen een verleende vergunning kunnen belanghebbenden met ingang van 22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2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Elenbaasstraat 34B te 's-Heer Arendskerke - Besluit op aanvraag alcoholwetontheffing (zwak alcohol) voor ontheffing artikel 4 lid 4 van de Alcoholwet ivm de vrijwilligersavond op 27 mei 2023</meta:user-defined>
    <dc:language>nl</dc:language>
    <meta:user-defined meta:name="OVERHEIDop.locatietype/OVERHEIDop.gebiedsmarkering">Adres</meta:user-defined>
    <meta:user-defined meta:name="DC.title">Elenbaasstraat 34B te 's-Heer Arendskerke - Besluit op aanvraag alcoholwetontheffing (zwak alcohol) voor ontheffing artikel 4 lid 4 van de Alcoholwet ivm de vrijwilligersavond op 27 mei 2023</meta:user-defined>
    <meta:user-defined meta:name="DCTERMS.W3CDTF/DCTERMS.available">2023-04-25</meta:user-defined>
    <meta:user-defined meta:name="DCTERMS.W3CDTF/OVERHEIDop.jaargang">2023</meta:user-defined>
    <meta:user-defined meta:name="OVERHEIDop.publicationIssue">182272</meta:user-defined>
    <meta:user-defined meta:name="OVERHEIDop.GmbID/DC.identifier">gmb-2023-182272</meta:user-defined>
    <meta:user-defined meta:name="OVERHEIDop.versieInformatie"/>
  </office:meta>
</office:document-meta>
</file>