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xamen-Gala” op vrijdag 2 juni 2023 aan Markt 5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itadel College, voor het organiseren van “Examen-Gala” op vrijdag 2 juni 2023 op de Markt 5 in Bemmel (14 april 2023)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xamen-Gala” op vrijdag 2 juni 2023 aan Markt 5 te Bemmel</meta:user-defined>
    <meta:user-defined meta:name="DCTERMS.W3CDTF/DCTERMS.available">2023-04-26</meta:user-defined>
    <meta:user-defined meta:name="DCTERMS.W3CDTF/OVERHEIDop.jaargang">2023</meta:user-defined>
    <meta:user-defined meta:name="OVERHEIDop.publicationIssue">182269</meta:user-defined>
    <meta:user-defined meta:name="OVERHEIDop.GmbID/DC.identifier">gmb-2023-182269</meta:user-defined>
    <meta:user-defined meta:name="OVERHEIDop.versieInformatie"/>
  </office:meta>
</office:document-meta>
</file>