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houten kozijnen door kunststof kozijnen aan de voorzijde van de woning aan Ursa Minor 4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Ursa Minor 4, 5175VH Loon op Zand</text:span> vervangen van de houten kozijnen door kunststof kozijnen aan de voorzijde van de woning (20231044 verzonden 19-04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226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6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6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44</meta:user-defined>
    <dc:language>nl</dc:language>
    <meta:user-defined meta:name="OVERHEIDop.locatietype/OVERHEIDop.gebiedsmarkering">Adres</meta:user-defined>
    <meta:user-defined meta:name="DC.title">Toestemming voor het vervangen van de houten kozijnen door kunststof kozijnen aan de voorzijde van de woning aan Ursa Minor 4 te Loon op Zan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268</meta:user-defined>
    <meta:user-defined meta:name="OVERHEIDop.GmbID/DC.identifier">gmb-2023-182268</meta:user-defined>
    <meta:user-defined meta:name="OVERHEIDop.versieInformatie"/>
  </office:meta>
</office:document-meta>
</file>