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eizersdijk 25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pril 2023 hebben wij een aanvraag ontvangen voor brandveilig gebruik op de locatie Keizersdijk 25 in Rijssen. De aanvraag is geregistreerd onder zaaknummer 1742-HZ_WABO-2315858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82267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267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267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meta:user-defined meta:name="DCTERMS.abstract">Keizersdijk 25 in Rijssen, brandveilig gebruik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Keizersdijk 25 in Rijssen</meta:user-defined>
    <meta:user-defined meta:name="DCTERMS.W3CDTF/DCTERMS.available">2023-05-03</meta:user-defined>
    <meta:user-defined meta:name="DCTERMS.W3CDTF/OVERHEIDop.jaargang">2023</meta:user-defined>
    <meta:user-defined meta:name="OVERHEIDop.publicationIssue">182267</meta:user-defined>
    <meta:user-defined meta:name="OVERHEIDop.GmbID/DC.identifier">gmb-2023-182267</meta:user-defined>
    <meta:user-defined meta:name="OVERHEIDop.versieInformatie"/>
  </office:meta>
</office:document-meta>
</file>