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plein en Maa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626/17566</text:p>
            <text:p text:style-name="common-al">Voor de activiteit: 'Koningsnacht Q-Music foute feest'</text:p>
            <text:p text:style-name="common-al">Op: 26 april 2023 van 18.30 uur tot en met 23.00 uur</text:p>
            <text:p text:style-name="common-al">Locatie: in een tent op het Veerplein en Maasplein aan de zijde van het water in Zwijndrecht</text:p>
            <text:p text:style-name="common-al">Datum besluit: 21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26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6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6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626/17566</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eerplein en Maasplein Zwijndrecht</meta:user-defined>
    <meta:user-defined meta:name="DCTERMS.W3CDTF/DCTERMS.available">2023-04-25</meta:user-defined>
    <meta:user-defined meta:name="DCTERMS.W3CDTF/OVERHEIDop.jaargang">2023</meta:user-defined>
    <meta:user-defined meta:name="OVERHEIDop.publicationIssue">182266</meta:user-defined>
    <meta:user-defined meta:name="OVERHEIDop.GmbID/DC.identifier">gmb-2023-182266</meta:user-defined>
    <meta:user-defined meta:name="OVERHEIDop.versieInformatie"/>
  </office:meta>
</office:document-meta>
</file>