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Jan de Jongstraat 8, 1785GG Den H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besoten om de aanvraag met dossiernummer 2023-00933 voor het wijzigen van de gevels en het plaatsen van een dakopbouw en een dakkapel op locatie Jan de Jongstraat 8, 1785GG Den Helder buiten behandeling te stellen. De aanvraag betrof de volgende onderdelen:</text:p>
            <text:p text:style-name="common-al">bouwen</text:p>
            <text:p text:style-name="common-al">Inzage</text:p>
            <text:p text:style-name="common-al">Het besluit en de bijbehorende stukken zijn opgenomen als bijlagen bij deze publicatie. De stukken liggen ook ter inzage op het gemeentehuis.</text:p>
            <text:p text:style-name="common-al">Procedure</text:p>
            <text:p text:style-name="last-al">Indien u belanghebbende bent kunt u bezwaar maken tegen dit besluit. Vermeldt u daarbij het hierboven genoemde dossiernummer. U kunt het bezwaar richten aan Vergunningszaken Den Helder, Postbus 36, 1780 AA Den Helder. De termijn voor het indienen van een bezwaar start op 22 april 2023 en bedraagt 6 weken. Voor meer informatie over de procedure kunt u contact opnemen via vergunningen@denhelder.nl of telefoonnummer 14 0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2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s en het plaatsen van een dakopbouw en een dakkapel op locatie Jan de Jongstraat 8, 1785GG Den Helder</meta:user-defined>
    <dc:language>nl</dc:language>
    <meta:user-defined meta:name="OVERHEIDop.locatietype/OVERHEIDop.gebiedsmarkering">Punt</meta:user-defined>
    <meta:user-defined meta:name="DC.title">Besluit buiten behandelingstelling Jan de Jongstraat 8, 1785GG Den Helder</meta:user-defined>
    <meta:user-defined meta:name="DCTERMS.W3CDTF/DCTERMS.available">2023-05-04</meta:user-defined>
    <meta:user-defined meta:name="DCTERMS.W3CDTF/OVERHEIDop.jaargang">2023</meta:user-defined>
    <meta:user-defined meta:name="OVERHEIDop.publicationIssue">182260</meta:user-defined>
    <meta:user-defined meta:name="OVERHEIDop.GmbID/DC.identifier">gmb-2023-182260</meta:user-defined>
    <meta:user-defined meta:name="OVERHEIDop.versieInformatie"/>
  </office:meta>
</office:document-meta>
</file>