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mperzeedijk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amperzeedijk</text:span>
            <text:span text:style-name="nadrukvet"> te Genemuiden: </text:span>voor het beëindigen van de mestopslag; zaaknummer Z2022-00012751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2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Melding Activiteitenbesluit Kamperzeedijk te Genemui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226</meta:user-defined>
    <meta:user-defined meta:name="OVERHEIDop.GmbID/DC.identifier">gmb-2023-18226</meta:user-defined>
    <meta:user-defined meta:name="OVERHEIDop.versieInformatie"/>
  </office:meta>
</office:document-meta>
</file>