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Maa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1626/17566</text:p>
            <text:p text:style-name="common-al">Aan: Stichting Gezamenlijke Horeca Veerplein</text:p>
            <text:p text:style-name="common-al">Voor: 26 april 2023,  van 17:00 tot 22:30 uur</text:p>
            <text:p text:style-name="common-al">Locatie: kade aan het Maasplein in Zwijndrecht</text:p>
            <text:p text:style-name="common-al">Datum besluit: 21 april 2023</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225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5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5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1626/17566</meta:user-defined>
    <dc:language>nl</dc:language>
    <meta:user-defined meta:name="OVERHEIDop.locatietype/OVERHEIDop.gebiedsmarkering">Weg</meta:user-defined>
    <meta:user-defined meta:name="DC.title">Verleende ontheffing art. 35 Alcoholwet Maasplein Zwijndrecht</meta:user-defined>
    <meta:user-defined meta:name="DCTERMS.W3CDTF/DCTERMS.available">2023-04-25</meta:user-defined>
    <meta:user-defined meta:name="DCTERMS.W3CDTF/OVERHEIDop.jaargang">2023</meta:user-defined>
    <meta:user-defined meta:name="OVERHEIDop.publicationIssue">182259</meta:user-defined>
    <meta:user-defined meta:name="OVERHEIDop.GmbID/DC.identifier">gmb-2023-182259</meta:user-defined>
    <meta:user-defined meta:name="OVERHEIDop.versieInformatie"/>
  </office:meta>
</office:document-meta>
</file>