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deeltelijk overkappen van de buitenrijbak aan van Haestrechtstraat 15B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15B, 5171 RB Kaatsheuvel</text:span> gedeeltelijk overkappen van de buitenrijbak (20221504 verzonden 19-04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25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504</meta:user-defined>
    <dc:language>nl</dc:language>
    <meta:user-defined meta:name="OVERHEIDop.locatietype/OVERHEIDop.gebiedsmarkering">Adres</meta:user-defined>
    <meta:user-defined meta:name="DC.title">Toestemming voor het gedeeltelijk overkappen van de buitenrijbak aan van Haestrechtstraat 15B te Kaatsheuv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257</meta:user-defined>
    <meta:user-defined meta:name="OVERHEIDop.GmbID/DC.identifier">gmb-2023-182257</meta:user-defined>
    <meta:user-defined meta:name="OVERHEIDop.versieInformatie"/>
  </office:meta>
</office:document-meta>
</file>