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, het bouwen van een bijgebouw en het plaatsen van reclame aan van Haestrechtstraat 15B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5B, 5171 RB Kaatsheuvel</text:span> wijzigen van de gevel, het bouwen van een bijgebouw en het plaatsen van reclame (20221502 verzonden 19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1502</meta:user-defined>
    <dc:language>nl</dc:language>
    <meta:user-defined meta:name="OVERHEIDop.locatietype/OVERHEIDop.gebiedsmarkering">Adres</meta:user-defined>
    <meta:user-defined meta:name="DC.title">Toestemming voor het wijzigen van de gevel, het bouwen van een bijgebouw en het plaatsen van reclame aan van Haestrechtstraat 15B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54</meta:user-defined>
    <meta:user-defined meta:name="OVERHEIDop.GmbID/DC.identifier">gmb-2023-182254</meta:user-defined>
    <meta:user-defined meta:name="OVERHEIDop.versieInformatie"/>
  </office:meta>
</office:document-meta>
</file>